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2" style:master-page-name="Standard">
      <style:paragraph-properties style:page-number="1"/>
    </style:style>
    <style:style style:name="T1" style:family="text">
      <style:text-properties style:font-name="Courier New" fo:font-size="10pt" style:font-name-asian="Courier New1" style:font-size-asian="10pt" style:font-name-complex="Courier New1" style:font-size-complex="10pt"/>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d330egdovvc0"/>Introduction</text:p>
      <text:p text:style-name="Standard">Welcome to the Linux playground server. This guide will get you comfortable with the Linux command line and familiar with some basic tools. Commands and other technical references will be formatted as <text:span text:style-name="T1">monospace text</text:span>.</text:p>
      <text:p text:style-name="Heading_20_2"><text:bookmark text:name="_4oud0z2b9lmy"/>Connecting</text:p>
      <text:p text:style-name="Standard">If you’re using macOS or Linux, open the terminal and type the following command: <text:span text:style-name="T1">ssh [user]@[server]</text:span>. Replace <text:span text:style-name="T1">[user]</text:span> with the username you were assigned. If you’re on Windows, install <text:a xlink:type="simple" xlink:href="https://www.chiark.greenend.org.uk/~sgtatham/putty/latest.html" text:style-name="ListLabel_20_1" text:visited-style-name="ListLabel_20_1"><text:span text:style-name="T2">PuTTY</text:span></text:a>. Open the application and type <text:span text:style-name="T1">[user]@[server]</text:span> into the hostname field, then click <text:span text:style-name="T1">Open</text:span>.</text:p>
      <text:p text:style-name="Standard"/>
      <text:p text:style-name="Standard">Once connected, type or click yes when asked if you want to confirm the host key verification. This is shown whenever you connect to a new machine to ensure it’s authenticity. Type in the password given in the email and press enter. As a security measure, nothing you type will be shown, not even asterisks.</text:p>
      <text:p text:style-name="Heading_20_2"><text:bookmark text:name="_yoem3yuf5684"/>Navigating</text:p>
      <text:p text:style-name="Standard">Once you get a long system message and a prompt that looks something like <text:span text:style-name="T1">[user]@[server]:~$</text:span>, you’re in! You start off in your home directory, type <text:span text:style-name="T1">pwd</text:span> to check that you’re in your home directory of <text:span text:style-name="T1">/home/[user]</text:span>. Type ls to list the files in the current directory. Type <text:span text:style-name="T1">cd [folder]</text:span> to move into a new directory, <text:span text:style-name="T1">cd -</text:span> to move to the previous directory, and <text:span text:style-name="T1">cd ..</text:span> to move out of a folder. To read files, type <text:span text:style-name="T1">cat [file]</text:span>. This will print the contents of the file directly to the terminal.</text:p>
      <text:p text:style-name="Standard"/>
      <text:p text:style-name="Standard">Before we go any further, we should learn how to look up documentation for commands right within the system. To access the manual pages, type <text:span text:style-name="T1">man [command]</text:span> to get a command’s usage manual. RTFM! Reading the entry for <text:span text:style-name="T1">cat</text:span>, you’ll notice letters and words with dashes preceding them. These are called arguments, and are used to modify the behavior of a command. Some arguments take parameters, while some can be used alone like switches. Try using <text:span text:style-name="T1">cat</text:span> with the <text:span text:style-name="T1">-n</text:span> argument, as <text:span text:style-name="T1">cat -n [file]</text:span>. Figured out its function yet?</text:p>
      <text:p text:style-name="Heading_20_2"><text:bookmark text:name="_j2v40qnduyy4"/>Web</text:p>
      <text:p text:style-name="Standard">The first thing we’ll show you is user-level web hosting. Notice the <text:span text:style-name="T1">web</text:span> folder in your home directory. Anything you place in here will be publicly accessible on the web at linux.clementscsnhs.org/~[user]. To show a custom page instead of a file list, create an index.html file. It’s okay if you <text:a xlink:type="simple" xlink:href="https://www.w3schools.com/htmL/" text:style-name="ListLabel_20_1" text:visited-style-name="ListLabel_20_1"><text:span text:style-name="T2">don’t know any HTML</text:span></text:a>, filling it with plain text will also work, but lack any styling. Feel free to make your personal page as simple or complex as you like.</text:p>
      <text:p text:style-name="Heading_20_2"><text:bookmark text:name="_ae7j47trkmov"/>Files</text:p>
      <text:p text:style-name="Standard">Create a new file with the <text:span text:style-name="T1">touch</text:span> command (be careful about spaces). To edit a file, type <text:span text:style-name="T1">nano [file]</text:span>. Once inside, move around with the arrow keys and type as you normally would. Try typing your name. To exit, press <text:span text:style-name="T1">Ctrl-X</text:span> and choose whether or not to save. If saving, you will be asked to confirm the filename again. You can create, move, copy, and remove files with <text:span text:style-name="T1">touch</text:span>, <text:span text:style-name="T1">mv</text:span>, <text:span text:style-name="T1">cp</text:span>, and <text:span text:style-name="T1">rm</text:span>, respectively.</text:p>
      <text:p text:style-name="Heading_20_2"><text:bookmark text:name="_y7nks8nmj2h2"/>Users</text:p>
      <text:p text:style-name="Standard">Let’s see who else is logged in right now. Type <text:span text:style-name="T1">finger</text:span> to list the currently logged in users. Add a username to the command to get detailed information. By default, every user’s home directory is publicly accessible at <text:span text:style-name="T1">/home/[user]</text:span>. You’ll have to <text:a xlink:type="simple" xlink:href="https://www.howtogeek.com/437958/how-to-use-the-chmod-command-on-linux/" text:style-name="ListLabel_20_1" text:visited-style-name="ListLabel_20_1"><text:span text:style-name="T2">adjust permissions</text:span></text:a> in order to make files inaccessible.</text:p>
      <text:p text:style-name="Heading_20_2"><text:bookmark text:name="_j0svf0hi7q8s"/>Mail</text:p>
      <text:p text:style-name="Standard">Let’s try sending an email to another user on the system. The original mail command is archaic and hard to use, so we’ll be using the <text:span text:style-name="T1">alpine</text:span> mail client. Usage is pretty self-explanatory with navigation keys shown throughout the program. Once you get to the compose screen, simply enter another user’s username, no @ or domain required. The system isn’t configured to send external mail, and will fail if you try to do so. Check back later to see if anyone sent you a message, or to discover that you have no friends.</text:p>
      <text:p text:style-name="Heading_20_2"><text:bookmark text:name="_rn72nbfmm3yf"/>Standard Input/Output</text:p>
      <text:p text:style-name="Standard">Essential to understanding the shell are concepts of standard input (stdin) and standard output (stdout). This refers to input and output that a program is given or produces, if any. By default, these read and write directly from and to the shell, but we can also direct programs to set stdin or stdout to read from or write to files. The character representing standard input is <text:span text:style-name="T1">&lt;</text:span> and the character representing standard output is <text:span text:style-name="T1">&gt;</text:span>. Let’s use <text:span text:style-name="T1">figlet</text:span>, a simple program that produces large text, to demonstrate.</text:p>
      <text:p text:style-name="Standard"/>
      <text:p text:style-name="Standard">If you run <text:span text:style-name="T1">figlet</text:span> alone, you’ll be given a blank prompt in which anything you enter will be printed back to you in large text. Press <text:span text:style-name="T1">Ctrl-C</text:span> to exit (a common way to end processes). Now try taking input from the text file you created with <text:span text:style-name="T1">figlet &lt; file.txt</text:span>. Now try redirecting output of another program into a file. For example, you could create a file with a random <text:span text:style-name="T1">fortune</text:span> by typing <text:span text:style-name="T1">fortune &gt; fortune.txt</text:span>. If the specified file does not exist, it will be created; if it does exist, it will be overwritten. To append to files instead of overwriting them, use <text:span text:style-name="T1">&gt;&gt;</text:span>. Run <text:span text:style-name="T1">figlet</text:span> a few times while appending the output into a file and check the result.</text:p>
      <text:p text:style-name="Heading_20_2"><text:bookmark text:name="_t9ogmda34ahh"/>Piping</text:p>
      <text:p text:style-name="Standard">This kind of output redirection can be very useful when combining several commands. However, the output redirection we’ve shown so far can only connect a single command to a single file. To "pipe" multiple commands together, we use the <text:span text:style-name="T1">|</text:span> character (located above the enter key on most keyboards). The pipe takes the output of a command and redirects into the input of another command. To display the current date and time as large characters, type <text:span text:style-name="T1">date | figlet</text:span>.</text:p>
      <text:p text:style-name="Standard"/>
      <text:p text:style-name="Standard"><text:soft-page-break/>Understanding how to pass text between commands is the most important shell concept. Because plain text is the medium over which information is transferred, being able to edit and filter this text is very important. We’ll teach you five useful commands for processing text.</text:p>
      <text:p text:style-name="Heading_20_2"><text:bookmark text:name="_wespqgs8qaeo"/>Text Analysis</text:p>
      <text:p text:style-name="Standard">The <text:span text:style-name="T1">head</text:span> and <text:span text:style-name="T1">tail</text:span> commands are some of the simplest commands for modifying input. Supplying <text:span text:style-name="T1">head</text:span> with input exceeding ten lines will result in only the first ten lines being outputted. You can modify the number of lines outputted by providing the number as an argument, like so: <text:span text:style-name="T1">head -5</text:span>. Hopefully you can guess how many lines that will keep. Usage of the <text:span text:style-name="T1">tail</text:span> command is identical to that of <text:span text:style-name="T1">head</text:span>.</text:p>
      <text:p text:style-name="Standard"/>
      <text:p text:style-name="Standard">The next command we’ll cover is <text:span text:style-name="T1">sort</text:span>. I really don’t feel like explaining what a command named <text:span text:style-name="T1">sort</text:span> could possibly do, so experiment and figure it out yourself. A less intuitive command is <text:span text:style-name="T1">uniq</text:span>, which removes identical lines with one condition: it only removes adjacent duplicate lines. I wonder if there’s any command that would result in the same lines being placed next to each other? See if you can combine several commands together with pipes to remove all duplicates in <text:span text:style-name="T1">names.txt</text:span>.</text:p>
      <text:p text:style-name="Standard"/>
      <text:p text:style-name="Standard">Perhaps the most powerful command in your Unix toolbox is <text:span text:style-name="T1">grep</text:span>, a powerful pattern-matching utility that uses regular expressions to search text. No worries if you <text:a xlink:type="simple" xlink:href="https://www.computerhope.com/jargon/r/regex.htm" text:style-name="ListLabel_20_1" text:visited-style-name="ListLabel_20_1"><text:span text:style-name="T2">don’t know regex</text:span></text:a>, it’s still useful for matching literal strings. A variety of modifiers exist, such as <text:span text:style-name="T1">-i</text:span>, which will ignore differences in case. If you find <text:span text:style-name="T1">grep</text:span> useful, you’ll also want to take a look at <text:span text:style-name="T1">sed</text:span>, the editing equivalent. Try searching <text:span text:style-name="T1">seuss.txt</text:span> for every line containing a certain word, such as car.</text:p>
      <text:p text:style-name="Heading_20_2"><text:bookmark text:name="_7iocmi9hs43"/>Extra</text:p>
      <text:p text:style-name="Standard">If you’ve gotten to the end and still want to explore more, check out the following commands. We won’t provide instructions, so you’ll have to check the manual pages to learn how to use them yourself. Beyond that, just play around and experiment however you wish.</text:p>
      <text:p text:style-name="Standard"/>
      <text:p text:style-name="Standard"><text:span text:style-name="T1">history</text:span> - Command history</text:p>
      <text:p text:style-name="Standard"><text:span text:style-name="T1">tldr</text:span> - Simplified man pages</text:p>
      <text:p text:style-name="Standard"><text:span text:style-name="T1">tree</text:span> - Visualize file hierarchy</text:p>
      <text:p text:style-name="Standard"><text:span text:style-name="T1">cal</text:span> - Show a visual calendar</text:p>
      <text:p text:style-name="Standard"><text:span text:style-name="T1">less</text:span> - Scroll through large files</text:p>
      <text:p text:style-name="Standard"><text:span text:style-name="T1">file</text:span> - Determine a file’s type</text:p>
      <text:p text:style-name="Standard"><text:span text:style-name="T1">wc</text:span> - Line/word/character counter</text:p>
      <text:p text:style-name="Standard"><text:span text:style-name="T1">curl</text:span> - Download files</text:p>
      <text:p text:style-name="Standard"><text:span text:style-name="T1">w3m</text:span> - Browse the web</text:p>
      <text:p text:style-name="Standard"><text:span text:style-name="T1">vimtutor</text:span> - Learn a powerful text editor (abandon all hope ye who enter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8" meta:word-count="1290" meta:character-count="7417" meta:non-whitespace-character-count="6165"/>
    <meta:generator>LibreOfficeDev/6.0.5.2$Linux_X86_64 LibreOffice_project/</meta:generator>
  </office:meta>
</office:document-meta>
</file>